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Times New Roman" fo:font-size="12pt" fo:font-weight="bold" style:font-size-asian="12pt" style:font-weight-asian="bold"/>
    </style:style>
    <style:style style:name="P5" style:family="paragraph" style:parent-style-name="Standard">
      <style:paragraph-properties fo:margin-top="0cm" fo:margin-bottom="0cm" style:line-height-at-least="0cm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Calibri1" style:font-size-asian="12pt" style:language-asian="en" style:country-asian="US" style:font-weight-asian="bold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/>
    </style:style>
    <style:style style:name="P8" style:family="paragraph" style:parent-style-name="Standard">
      <style:paragraph-properties fo:margin-top="0cm" fo:margin-bottom="0cm" style:line-height-at-least="0cm"/>
      <style:text-properties style:font-name="Times New Roman" fo:font-size="12pt" style:font-size-asian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top="0cm" fo:margin-bottom="0cm" style:line-height-at-least="0.423cm"/>
      <style:text-properties style:font-name="Times New Roman" fo:font-size="12pt" style:font-size-asian="12pt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3" style:family="paragraph" style:parent-style-name="Standard">
      <style:paragraph-properties fo:margin-top="0cm" fo:margin-bottom="0cm" style:line-height-at-least="0.423cm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17" style:family="paragraph" style:parent-style-name="Standard">
      <style:paragraph-properties fo:margin-left="0cm" fo:margin-right="-0.7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0cm" fo:margin-right="-0.75cm" fo:margin-top="0cm" fo:margin-bottom="0cm" fo:line-height="100%" fo:text-indent="0cm" style:auto-text-indent="false"/>
      <style:text-properties style:font-name="Times New Roman" fo:font-size="12pt" style:font-size-asian="12pt"/>
    </style:style>
    <style:style style:name="P19" style:family="paragraph" style:parent-style-name="Standard">
      <style:paragraph-properties fo:margin-left="0cm" fo:margin-right="-0.75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/>
    </style:style>
    <style:style style:name="P20" style:family="paragraph" style:parent-style-name="Standard">
      <style:paragraph-properties fo:margin-left="0cm" fo:margin-right="-0.75cm" fo:margin-top="0cm" fo:margin-bottom="0cm" fo:line-height="100%" fo:text-indent="0cm" style:auto-text-indent="false"/>
      <style:text-properties style:font-name="Times New Roman"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language-asian="en" style:country-asian="US" style:font-weight-asian="bold"/>
    </style:style>
    <style:style style:name="P22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Calibri1" style:font-size-asian="12pt" style:language-asian="en" style:country-asian="US"/>
    </style:style>
    <style:style style:name="P23" style:family="paragraph" style:parent-style-name="Standard">
      <style:paragraph-properties fo:margin-left="0cm" fo:margin-right="-0.751cm" fo:margin-top="0cm" fo:margin-bottom="0cm" style:line-height-at-least="0cm" fo:text-indent="0cm" style:auto-text-indent="false"/>
      <style:text-properties style:font-name="Times New Roman" fo:font-size="12pt" fo:font-weight="bold" style:font-size-asian="12pt" style:font-weight-asian="bold"/>
    </style:style>
    <style:style style:name="P2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5" style:family="paragraph" style:parent-style-name="Standard">
      <style:text-properties style:font-name="Times New Roman" fo:font-size="12pt" style:font-size-asian="12pt"/>
    </style:style>
    <style:style style:name="P2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/>
    </style:style>
    <style:style style:name="P2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en" style:country-asian="US"/>
    </style:style>
    <style:style style:name="P28" style:family="paragraph" style:parent-style-name="Standard" style:list-style-name="WWNum1">
      <style:paragraph-properties fo:margin-top="0cm" fo:margin-bottom="0cm" fo:line-height="100%" fo:text-align="justify" style:justify-single-word="false"/>
    </style:style>
    <style:style style:name="P29" style:family="paragraph" style:parent-style-name="Standard" style:list-style-name="L1">
      <style:paragraph-properties fo:margin-left="0cm" fo:margin-right="-0.75cm" fo:margin-top="0cm" fo:margin-bottom="0cm" fo:line-height="100%" fo:text-indent="0cm" style:auto-text-indent="false"/>
      <style:text-properties style:font-name="Times New Roman" fo:font-size="12pt" style:font-size-asian="12pt"/>
    </style:style>
    <style:style style:name="P30" style:family="paragraph" style:parent-style-name="Standard" style:list-style-name="WWNum3">
      <style:paragraph-properties fo:margin-left="0.501cm" fo:margin-right="0cm" fo:margin-top="0cm" fo:margin-bottom="0cm" style:line-height-at-least="0.423cm" fo:text-indent="-0.501cm" style:auto-text-indent="false"/>
      <style:text-properties style:font-name="Times New Roman" fo:font-size="12pt" style:font-size-asian="12pt"/>
    </style:style>
    <style:style style:name="P31" style:family="paragraph" style:parent-style-name="Standard" style:list-style-name="WWNum4">
      <style:paragraph-properties fo:margin-left="1cm" fo:margin-right="0cm" fo:margin-top="0cm" fo:margin-bottom="0cm" style:line-height-at-least="0.423cm" fo:text-indent="-0.499cm" style:auto-text-indent="false"/>
      <style:text-properties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fo:font-weight="bold" style:font-size-asian="12pt" style:font-weight-asian="bold"/>
    </style:style>
    <style:style style:name="T3" style:family="text">
      <style:text-properties style:font-name="Times New Roman" fo:font-size="12pt" style:font-name-asian="Calibri1" style:font-size-asian="12pt" style:language-asian="en" style:country-asian="US"/>
    </style:style>
    <style:style style:name="T4" style:family="text">
      <style:text-properties style:font-name="Times New Roman" fo:font-size="12pt" fo:language="en" fo:country="US" style:font-name-asian="Calibri1" style:font-size-asian="12pt" style:language-asian="en" style:country-asian="US"/>
    </style:style>
    <style:style style:name="T5" style:family="text">
      <style:text-properties style:font-name="Times New Roman" fo:font-size="12pt" style:text-underline-style="none" style:font-size-asian="12pt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"/>
      <text:p text:style-name="P1">ZÁPISNÝ <text:s/>LÍSTOK STRAVNÍKA </text:p>
      <text:p text:style-name="P7"/>
      <text:p text:style-name="P1"/>
      <text:p text:style-name="P23">Záväzne prihlasujeme svoje dieťa/žiaka na stravovanie v zariadení školského stravovania:</text:p>
      <text:p text:style-name="P5">Súkromná školská jedáleň VČ, Česká 10, 831 03 Bratislava v školskom roku 2021/22.</text:p>
      <text:p text:style-name="P8"/>
      <text:p text:style-name="P8">Meno a priezvisko stravníka/žiaka:............................................................................................... <text:s/></text:p>
      <text:p text:style-name="P8">Trieda:...................................</text:p>
      <text:p text:style-name="P18">Navštevuje: <text:s text:c="3"/>ZŠ/MŠ................Česká/ Kremeľská................................(nehodiace sa škrknite).</text:p>
      <text:p text:style-name="P18"><text:s/></text:p>
      <text:p text:style-name="P18">Meno a priezvisko (zákonného zástupcu):....................................................................................</text:p>
      <text:p text:style-name="P18">Kontakt na účely komunikácie:</text:p>
      <text:p text:style-name="P18"><text:s/>číslo telefónu:........................................mailová adresa:.............................................................. </text:p>
      <text:p text:style-name="P18"/>
      <text:p text:style-name="P17"><text:span text:style-name="T2">Výška stravného</text:span><text:span text:style-name="T1">:</text:span></text:p>
      <text:p text:style-name="P18">MŠ : 2,90 Eur/deň</text:p>
      <text:p text:style-name="P18">Žiak I. stupňa: (1-4 ročník) cena obeda: 1,41 Eur + paušálny režijný poplatok 13 Eur/mesiac</text:p>
      <text:p text:style-name="P18">Žiak II. stupňa: (5-9 ročník) cena obeda: 1,49 Eur + paušálny režijný poplatok 13 Eur/mesiac</text:p>
      <text:p text:style-name="P18">Študent Gymnázia:cena obeda: 1,61 Eur+ paušálny režijný poplatok 13 Eur/mesiac</text:p>
      <text:p text:style-name="P18"><text:s text:c="4"/></text:p>
      <text:p text:style-name="P18">Úhrada za stravovanie sa realizuje formou:</text:p>
      <text:p text:style-name="P19">*trvalý príkaz <text:s text:c="10"/>*internetbanking <text:s text:c="21"/>* vklad na účet</text:p>
      <text:p text:style-name="P20">Platba poštovou poukážkou sa neodporúča z dôvodu nevyhnutnej minimalizácie osobného </text:p>
      <text:p text:style-name="P20">kontaktu v čase pretrvávajúcej pandemickej situácie!</text:p>
      <text:p text:style-name="P20"/>
      <text:p text:style-name="P18">Pri úhrade trvalým príkazom je mesačná úhrada :MŠ:58 € na mesiac , I. stupeň: 40 Eur, II. stupeň: 42 Eur,</text:p>
      <text:list xml:id="list5712581417742113406" text:style-name="L1">
        <text:list-item>
          <text:p text:style-name="P29">stupeň: 45 Eur ( vyúčtovanie bude na konci školského roka).</text:p>
          <text:p text:style-name="P29"/>
        </text:list-item>
      </text:list>
      <text:p text:style-name="P18">Pri úhrade internetbankingom môžete výšku stravného môžete zistiť v elektronickom systéme <text:a xlink:type="simple" xlink:href="http://www.gymnaziumceska.edupage.org/" text:style-name="Internet_20_link" text:visited-style-name="Visited_20_Internet_20_Link">www.gymnaziumceska.edupage.org</text:a> po prihlásení heslom. Odporúčam si stiahnuť aplikáciu edupage</text:p>
      <text:p text:style-name="P18">do mobilu,kde je možnosť prihlasovať sa na stravu, odhlasovať,budete mať prehľad o počte obedov , </text:p>
      <text:p text:style-name="P18">platbách a jedálnom lístku.</text:p>
      <text:p text:style-name="P18">Identifikačné údaje na vstup do systému EduPage sú také isté ako ste dostali zo školy v minulom školskom </text:p>
      <text:p text:style-name="P18">roku.Nový stravníci dostanú čip a heslá pri zápise. </text:p>
      <text:p text:style-name="P18"/>
      <text:p text:style-name="P18">POZOR: Predpisy stravného sa už žiakom ZŠ a Gymnázia nebudú posielať mailom.</text:p>
      <text:p text:style-name="P18"/>
      <text:p text:style-name="P18">V prípade nedoplatkov budete kontaktovaní vedúcou školskej jedálne mailom, alebo telefonicky.</text:p>
      <text:p text:style-name="P19"/>
      <text:p text:style-name="P2"/>
      <text:p text:style-name="P2"><text:s text:c="8"/>Úhradu <text:s/>za september je potrebné zaslať na účet školskej jedálne najneskôr do 25.8.</text:p>
      <text:p text:style-name="P2"><text:s text:c="45"/>IBAN: SK23 5600 0000 0065 6666 6001 </text:p>
      <text:p text:style-name="P2"><text:s text:c="5"/></text:p>
      <text:p text:style-name="P15"><text:span text:style-name="T1">Úhrada za stravné za nasledujúce mesiace sa realizuje vopred,</text:span><text:span text:style-name="T2"> najneskôr do konca mesiaca,</text:span><text:span text:style-name="T1"> ktorý predchádza mesiacu na ktorý sa poplatok vzťahuje. Pri úhrade je potrebné zadať VS a <text:s/>do správy adresáta uviesť meno, priezvisko dieťaťa a triedu. <text:s/></text:span></text:p>
      <text:p text:style-name="P14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Podmienky <text:s/>organizácie režimu stravovania:</text:p>
      <text:p text:style-name="P15"><text:span text:style-name="T1">Prihlásiť sa na stravovanie alebo odhlásiť sa <text:s/>zo stravovania je potrebné 48 hodín dopredu, najneskor do 14.00 hod.,dva predcházajúce pracovné dni(dôvod je výber z dvoch druhov jedál). Vo výnimočných prípadoch, ako je náhle ochorenie dieťaťa, môžete dieťa odhlásiť najneskôr do 7.30 hod. v daný deň</text:span><text:span text:style-name="T5"> SMS-kou, alebo mailom.</text:span></text:p>
      <text:p text:style-name="P3"/>
      <text:p text:style-name="P15"><text:span text:style-name="T1"><text:s/></text:span><text:span text:style-name="T2">Za neodobratú, alebo včas <text:s/>neodhlásenú stravu sa finančná ani vecná náhrada neposkytuje. <text:s/></text:span></text:p>
      <text:p text:style-name="P9">Evidencia odberu stravy je na základe čipu/karty. <text:s/></text:p>
      <text:p text:style-name="P24">Možnosti odhlasovania zo stravy: <text:s text:c="2"/></text:p>
      <text:list xml:id="list3722863764903242453" text:style-name="WWNum1">
        <text:list-item>
          <text:p text:style-name="P27">on line:.v aplikácii www.gymnaziumceska.edupage.org, na základe mena a hesla, ktoré dostali spolu s čipom (dva dni dopredu)</text:p>
        </text:list-item>
        <text:list-item>
          <text:p text:style-name="P28"><text:span text:style-name="T3">v daný stravovací deň najneskôr do 7.30 hod formou <text:s/>SMS: 0911355011 , alebo mailom-jedalen10@gmail.com</text:span></text:p>
        </text:list-item>
      </text:list>
      <text:p text:style-name="P22">Prosím vždy uvádzať školu ktorú navštevuje, meno a priezvisko dieťaťa, <text:s/>a triedu.</text:p>
      <text:p text:style-name="P21"/>
      <text:p text:style-name="P12">Súhlas zákonných zástupcov dieťaťa/žiaka:</text:p>
      <text:p text:style-name="P16"><text:span text:style-name="T1">Svojimi podpismi </text:span><text:span text:style-name="T2">udeľujeme súhlas</text:span><text:span text:style-name="T1"> prevádzkovateľovi informačného systému Súkromnej školskej jedálne VČ, Česká 10, Bratislava, </text:span><text:span text:style-name="T2">so spracovaním osobných údajov </text:span><text:span text:style-name="T1">dieťaťa/žiaka a jeho zákonných zástupcov a to v informačnom systéme EduPage, pre účel poskytnutia stravovania v rozsahu: meno a priezvisko stravníka, meno, priezvisko zákonného zástupcu, telefonický a mailový kontakt.</text:span></text:p>
      <text:p text:style-name="P10">Sme si vedomí, <text:s/>že tento súhlas môžeme kedykoľvek odvolať. </text:p>
      <text:p text:style-name="P10"/>
      <text:p text:style-name="P13">Záverečné ustanovenia:</text:p>
      <text:list xml:id="list8750787134265608621" text:style-name="WWNum3">
        <text:list-item>
          <text:p text:style-name="P30">Zákonní zástupcovia dieťaťa/žiaka sú povinní nahlasovať vedúcej ŠJ zmeny v kontaktných údajoch.</text:p>
        </text:list-item>
        <text:list-item>
          <text:p text:style-name="P30">Zápisný lístok na stravovanie je platný na dobu určitú, t.j. odo dňa jeho odovzdania do zariadenia školského stravovania do </text:p>
        </text:list-item>
      </text:list>
      <text:list xml:id="list2036280851130519801" text:style-name="WWNum4">
        <text:list-item>
          <text:p text:style-name="P31"><text:s/>písomného odhlásenia dieťaťa zo školského stravovania zákonnými zástupcami,</text:p>
        </text:list-item>
        <text:list-item>
          <text:p text:style-name="P31"><text:s/>dňa, kedy dieťa/žiak ukončí školskú dochádzku v danej škole.</text:p>
        </text:list-item>
        <text:list-item>
          <text:p text:style-name="P31"/>
        </text:list-item>
      </text:list>
      <text:p text:style-name="P4">Svojimi podpismi potvrdzujeme, že súhlasíme so všetkými podmienkami <text:s/>organizácie <text:line-break/>a režimu stravovania v Súkromnej školskej jedálni VČ, Česká 10, Bratislava.</text:p>
      <text:p text:style-name="P4"/>
      <text:p text:style-name="P6">Prihlášku žiadame doručiť do kancelárie ŠJ na Českej 10, Bratislava, žiaci z Kremeľskej pani kuchárke v ŠJ na Kremeľskej ulici, hodiť do schránky jedálne pri hlavných vchodoch oboch škôl, alebo naskenovať a poslať mailom. <text:s text:c="4"/></text:p>
      <text:p text:style-name="P4"/>
      <text:p text:style-name="P10"/>
      <text:p text:style-name="P10"><text:bookmark text:name="_GoBack"/></text:p>
      <text:p text:style-name="P10"/>
      <text:p text:style-name="P10"/>
      <text:p text:style-name="P10"/>
      <text:p text:style-name="P10"><text:s text:c="89"/>----------------------------------------------</text:p>
      <text:p text:style-name="P7"><text:s text:c="91"/>podpis zákonného zástupcu dieťaťa</text:p>
      <text:p text:style-name="P25"><text:s text:c="98"/></text:p>
      <text:p text:style-name="P25">V ............................., <text:s/>dňa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Vivaldi" fo:font-size="18pt" style:font-name-asian="Times New Roman1" style:font-size-asian="18pt" style:language-asian="sk" style:country-asian="SK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1" style:font-size-asian="9pt" style:language-asian="sk" style:country-asian="SK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482cm" fo:margin-left="2.1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31" style:layout-grid-base-height="0.423cm" style:layout-grid-ruby-height="0.44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dáleň</meta:initial-creator>
    <dc:creator>jedalen  </dc:creator>
    <meta:editing-cycles>7</meta:editing-cycles>
    <meta:print-date>2019-09-02T07:37:00</meta:print-date>
    <meta:creation-date>2020-08-11T10:07:00</meta:creation-date>
    <dc:date>2021-08-20T09:58:31.43</dc:date>
    <meta:editing-duration>PT57M56S</meta:editing-duration>
    <meta:generator>OpenOffice/4.1.5$Win32 OpenOffice.org_project/415m1$Build-9789</meta:generator>
    <meta:document-statistic meta:table-count="0" meta:image-count="0" meta:object-count="0" meta:page-count="2" meta:paragraph-count="55" meta:word-count="595" meta:character-count="50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